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9fb7b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bbf6c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fb7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9fb7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09fb7b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09fb7b" style:font-weight-asian="normal" style:font-weight-complex="normal"/>
    </style:style>
    <style:style style:name="T8" style:family="text">
      <style:text-properties officeooo:rsid="0009fb7b"/>
    </style:style>
    <style:style style:name="T9" style:family="text">
      <style:text-properties officeooo:rsid="000bbf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ur Online Consultation involves working with a professional to assess your current physical health, set fitness goals, and create a personalised workout plan. Here’s a summary of what typically happens during our Consultation. <text:span text:style-name="T9">It is an essential step for anyone serious about improving their health and fitness, providing a clear roadmap to achieve their personal goals.</text:span></text:p>
      <text:p text:style-name="P1"/>
      <text:p text:style-name="P1"><text:line-break/><text:span text:style-name="T3">Initial Assessment - Health History</text:span></text:p>
      <text:p text:style-name="P1"/>
      <text:p text:style-name="P1">Discussion about your medical history, including any chronic conditions, injuries, or surgeries that might affect your fitness routine.</text:p>
      <text:p text:style-name="P1"/>
      <text:p text:style-name="P1"><text:span text:style-name="T8">1. </text:span>Lifestyle: Evaluation of your current lifestyle, including your diet, sleep patterns, stress levels, and daily activity.</text:p>
      <text:p text:style-name="P1"/>
      <text:p text:style-name="P1"/>
      <text:p text:style-name="P1"><text:span text:style-name="T8">2. </text:span>Fitness Level: Assessment of your current fitness level through various tests, such as measuring your body composition, flexibility, strength, and cardiovascular endurance.</text:p>
      <text:p text:style-name="P1"/>
      <text:p text:style-name="P1"><text:span text:style-name="T8">3. </text:span>Goal Setting: Setting specific, measurable, achievable, relevant, and time-bound (SMART) goals, whether it's weight loss, muscle gain, improved endurance, or overall health improvement.</text:p>
      <text:p text:style-name="P1"/>
      <text:p text:style-name="P1"><text:span text:style-name="T8">4. </text:span>Motivation: Understanding your motivations to keep you engaged and committed to your fitness journey.</text:p>
      <text:p text:style-name="P1"><text:line-break/></text:p>
      <text:p text:style-name="P1"><text:span text:style-name="T3">Customised Fitness Plan</text:span></text:p>
      <text:p text:style-name="P1"><text:span text:style-name="T3"/></text:p>
      <text:p text:style-name="P1"><text:span text:style-name="T4">1. </text:span><text:span text:style-name="T3">Workout Routine:</text:span> Designing a workout plan tailored to your goals, fitness level, and preferences. This may include a mix of cardio, strength training, flexibility exercises, and more.</text:p>
      <text:p text:style-name="P1"/>
      <text:p text:style-name="P1"><text:span text:style-name="T4">2. </text:span><text:span text:style-name="T3">Nutritional Guidance:</text:span> Offering advice on diet and nutrition to complement your fitness plan, which might include meal plans or recommendations on macronutrient intake.</text:p>
      <text:p text:style-name="P1"/>
      <text:p text:style-name="P1"><text:span text:style-name="T4">3. </text:span><text:span text:style-name="T3">Schedule</text:span>: Creating a workout schedule that fits into your daily routine and aligns with your goals.</text:p>
      <text:p text:style-name="P1"/>
      <text:p text:style-name="P1"><text:line-break/><text:span text:style-name="T3">Follow-Up and Support</text:span></text:p>
      <text:p text:style-name="P1"><text:span text:style-name="T3"/></text:p>
      <text:p text:style-name="P1"><text:span text:style-name="T4">1. </text:span><text:span text:style-name="T3">Progress Tracking</text:span>: Regular check-ins to monitor progress, make adjustments to the workout plan, and keep you motivated.</text:p>
      <text:p text:style-name="P1"/>
      <text:p text:style-name="P1"><text:span text:style-name="T4">2. </text:span><text:span text:style-name="T3">Education</text:span>: Providing knowledge on proper exercise techniques, injury prevention, and long-term fitness strategies.</text:p>
      <text:p text:style-name="P1"/>
      <text:p text:style-name="P1"><text:line-break/><text:span text:style-name="T4">3.</text:span><text:span text:style-name="T3"> </text:span><text:span text:style-name="T4">Behavioural coaching &amp; Motivation</text:span><text:span text:style-name="T8">:</text:span> Addressing any psychological barriers to fitness, such as lack of motivation, and helping you develop a positive mindset towards exercise.<text:line-break/><text:line-break/><text:line-break/><text:line-break/>Click the link for workout assessment/plan: https://wszxjzvslcc.typeform.com/to/LB1n5R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8T02:48:53.585000000</meta:creation-date>
    <dc:date>2024-08-28T03:04:28.970000000</dc:date>
    <meta:editing-duration>PT2M18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16" meta:word-count="297" meta:character-count="2144" meta:non-whitespace-character-count="1855"/>
  </office:meta>
</office:document-meta>
</file>